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6699" draw:fill="none" draw:fill-color="#ffffff" fo:min-height="6.4cm"/>
    </style:style>
    <style:style style:name="gr2" style:family="graphic" style:parent-style-name="standard">
      <style:graphic-properties draw:stroke="none" svg:stroke-color="#006699" draw:fill="none" draw:fill-color="#ffffff" fo:min-height="5.9cm"/>
    </style:style>
    <style:style style:name="P1" style:family="paragraph">
      <style:text-properties fo:color="#336699" style:text-underline-style="solid" style:text-underline-width="auto" style:text-underline-color="font-color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 fo:line-height="115%" fo:text-align="center"/>
    </style:style>
    <style:style style:name="P4" style:family="paragraph">
      <style:paragraph-properties fo:margin-top="0cm" fo:margin-bottom="0cm" fo:text-align="center"/>
      <style:text-properties fo:color="#6b9caf" fo:font-family="Arial" style:font-style-name="Italic" style:font-family-generic="swiss" style:font-pitch="variable" fo:font-size="22pt" style:text-underline-style="none" style:font-size-asian="22pt" style:font-size-complex="22pt"/>
    </style:style>
    <style:style style:name="P5" style:family="paragraph">
      <style:paragraph-properties fo:margin-top="0cm" fo:margin-bottom="0cm" fo:text-align="center"/>
      <style:text-properties fo:color="#6b9caf" fo:font-family="Arial" style:font-style-name="Italic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color="#6b9caf" fo:font-family="Arial" style:font-style-name="Italic" style:font-family-generic="swiss" style:font-pitch="variable" fo:font-size="22pt" style:text-underline-style="none" style:font-size-asian="22pt" style:font-size-complex="22pt"/>
    </style:style>
    <style:style style:name="T2" style:family="text">
      <style:text-properties fo:color="#6b9caf" fo:font-family="Arial" style:font-style-name="Italic" style:font-family-generic="swiss" style:font-pitch="variable" fo:font-size="18pt" style:text-underline-style="none" style:font-size-asian="18pt" style:font-size-complex="18pt"/>
    </style:style>
    <style:style style:name="T3" style:family="text">
      <style:text-properties fo:color="#6b9caf" fo:font-family="Arial" style:font-style-name="Italic" style:font-family-generic="swiss" style:font-pitch="variable" fo:font-size="10pt" style:text-underline-style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cm" svg:height="6.4cm" svg:x="5.9cm" svg:y="2.8cm">
          <draw:text-box>
            <text:p/>
          </draw:text-box>
        </draw:frame>
        <draw:frame draw:style-name="gr2" draw:text-style-name="P4" draw:layer="layout" svg:width="7.7cm" svg:height="5.9cm" svg:x="5.8cm" svg:y="2.6cm">
          <draw:text-box>
            <text:p text:style-name="P2"><text:span text:style-name="T1">Nome</text:span></text:p>
            <text:p text:style-name="P2"><text:span text:style-name="T2">Apelidos</text:span></text:p>
            <text:p text:style-name="P2"><text:span text:style-name="T3"/></text:p>
            <text:p text:style-name="P3"><text:span text:style-name="T3">Uma ocasião muito especial </text:span></text:p>
            <text:p text:style-name="P3"><text:span text:style-name="T3">que será celebrada no dia 5 de maio </text:span></text:p>
            <text:p text:style-name="P3"><text:span text:style-name="T3">de 2020 na Igreja de S. Tomás às </text:span></text:p>
            <text:p text:style-name="P3"><text:span text:style-name="T3">12:30 horas. Depois, continuaremos a </text:span></text:p>
            <text:p text:style-name="P3"><text:span text:style-name="T3">festejar juntos no restaurante O Mirador. </text:span></text:p>
            <text:p text:style-name="P3"><text:span text:style-name="T3">Vai ser um dia maravilhoso, </text:span></text:p>
            <text:p text:style-name="P3"><text:span text:style-name="T3">não o podes perder!</text:span></text:p>
          </draw:text-box>
        </draw:frame>
        <draw:frame draw:style-name="gr2" draw:text-style-name="P5" draw:layer="layout" svg:width="7.7cm" svg:height="5.9cm" svg:x="20.695cm" svg:y="2.458cm">
          <draw:text-box>
            <text:p text:style-name="P2"><text:span text:style-name="T1">Nome</text:span></text:p>
            <text:p text:style-name="P2"><text:span text:style-name="T2">Apelidos</text:span></text:p>
            <text:p text:style-name="P2"><text:span text:style-name="T3"/></text:p>
            <text:p text:style-name="P3"><text:span text:style-name="T3">Uma ocasião muito especial </text:span></text:p>
            <text:p text:style-name="P3"><text:span text:style-name="T3">que será celebrada no dia 5 de maio </text:span></text:p>
            <text:p text:style-name="P3"><text:span text:style-name="T3">de 2020 na Igreja de S. Tomás às </text:span></text:p>
            <text:p text:style-name="P3"><text:span text:style-name="T3">12:30 horas. Depois, continuaremos a </text:span></text:p>
            <text:p text:style-name="P3"><text:span text:style-name="T3">festejar juntos no restaurante O Mirador. </text:span></text:p>
            <text:p text:style-name="P3"><text:span text:style-name="T3">Vai ser um dia maravilhoso, </text:span></text:p>
            <text:p text:style-name="P3"><text:span text:style-name="T3">não o podes perder!</text:span></text:p>
          </draw:text-box>
        </draw:frame>
        <draw:frame draw:style-name="gr2" draw:text-style-name="P5" draw:layer="layout" svg:width="7.7cm" svg:height="5.9cm" svg:x="5.8cm" svg:y="13.1cm">
          <draw:text-box>
            <text:p text:style-name="P2"><text:span text:style-name="T1">Nome</text:span></text:p>
            <text:p text:style-name="P2"><text:span text:style-name="T2">Apelidos</text:span></text:p>
            <text:p text:style-name="P2"><text:span text:style-name="T3"/></text:p>
            <text:p text:style-name="P3"><text:span text:style-name="T3">Uma ocasião muito especial </text:span></text:p>
            <text:p text:style-name="P3"><text:span text:style-name="T3">que será celebrada no dia 5 de maio </text:span></text:p>
            <text:p text:style-name="P3"><text:span text:style-name="T3">de 2020 na Igreja de S. Tomás às </text:span></text:p>
            <text:p text:style-name="P3"><text:span text:style-name="T3">12:30 horas. Depois, continuaremos a </text:span></text:p>
            <text:p text:style-name="P3"><text:span text:style-name="T3">festejar juntos no restaurante O Mirador. </text:span></text:p>
            <text:p text:style-name="P3"><text:span text:style-name="T3">Vai ser um dia maravilhoso, </text:span></text:p>
            <text:p text:style-name="P3"><text:span text:style-name="T3">não o podes perder!</text:span></text:p>
          </draw:text-box>
        </draw:frame>
        <draw:frame draw:style-name="gr2" draw:text-style-name="P5" draw:layer="layout" svg:width="7.7cm" svg:height="5.9cm" svg:x="20.6cm" svg:y="13.1cm">
          <draw:text-box>
            <text:p text:style-name="P2"><text:span text:style-name="T1">Nome</text:span></text:p>
            <text:p text:style-name="P2"><text:span text:style-name="T2">Apelidos</text:span></text:p>
            <text:p text:style-name="P2"><text:span text:style-name="T3"/></text:p>
            <text:p text:style-name="P3"><text:span text:style-name="T3">Uma ocasião muito especial </text:span></text:p>
            <text:p text:style-name="P3"><text:span text:style-name="T3">que será celebrada no dia 5 de maio </text:span></text:p>
            <text:p text:style-name="P3"><text:span text:style-name="T3">de 2020 na Igreja de S. Tomás às </text:span></text:p>
            <text:p text:style-name="P3"><text:span text:style-name="T3">12:30 horas. Depois, continuaremos a </text:span></text:p>
            <text:p text:style-name="P3"><text:span text:style-name="T3">festejar juntos no restaurante O Mirador. </text:span></text:p>
            <text:p text:style-name="P3"><text:span text:style-name="T3">Vai ser um dia maravilhoso, </text:span></text:p>
            <text:p text:style-name="P3"><text:span text:style-name="T3">não o podes perder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07T09:46:38</dc:date>
    <meta:generator>OpenOffice/4.1.2$Unix OpenOffice.org_project/412m3$Build-9782</meta:generator>
    <meta:editing-duration>PT1H35M26S</meta:editing-duration>
    <meta:editing-cycles>14</meta:editing-cycles>
    <meta:print-date>2019-10-28T11:37:14</meta:print-date>
    <meta:document-statistic meta:object-count="5"/>
  </office:meta>
</office:document-meta>
</file>